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jpeg" manifest:media-type="image/jpe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1pt"/>
    </style:style>
    <style:style style:name="T1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1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15" style:parent-style-name="Normal" style:family="paragraph">
      <style:text-properties style:font-name="Calibri" style:font-name-complex="Calibri" fo:font-size="3pt" style:font-size-asian="3pt" style:font-size-complex="11pt"/>
    </style:style>
    <style:style style:name="T16" style:parent-style-name="Fonteparág.padrão" style:family="text">
      <style:text-properties style:font-name="Calibri" style:font-name-complex="Calibri" fo:font-size="9pt" style:font-size-asian="9pt" style:font-size-complex="11pt"/>
    </style:style>
    <style:style style:name="T17" style:parent-style-name="Hyperlink" style:family="text">
      <style:text-properties style:font-name="Calibri" style:font-name-complex="Calibri" fo:font-size="8pt" style:font-size-asian="8pt"/>
    </style:style>
    <style:style style:name="T18" style:parent-style-name="Hyperlink" style:family="text">
      <style:text-properties style:font-name="Calibri" style:font-name-complex="Calibri" fo:font-size="8pt" style:font-size-asian="8pt"/>
    </style:style>
    <style:style style:name="T19" style:parent-style-name="Hyperlink" style:family="text">
      <style:text-properties style:font-name="Calibri" style:font-name-complex="Calibri" fo:font-size="8pt" style:font-size-asian="8pt"/>
    </style:style>
    <style:style style:name="T20" style:parent-style-name="Hyperlink" style:family="text">
      <style:text-properties style:font-name="Calibri" style:font-name-complex="Calibri" fo:font-size="8pt" style:font-size-asian="8pt"/>
    </style:style>
    <style:style style:name="P21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/>
      <text:p text:style-name="Normal"><draw:frame draw:style-name="a2" draw:name="Imagem 6" text:anchor-type="as-char" svg:x="0in" svg:y="0in" svg:width="9.97539in" svg:height="4.8702in" style:rel-width="scale" style:rel-height="scale"><draw:image xlink:href="media/image3.emf" xlink:type="simple" xlink:show="embed" xlink:actuate="onLoad"/><svg:title/><svg:desc/></draw:frame></text:p>
      <text:p text:style-name="P2">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draw:frame draw:style-name="a3" draw:name="Imagem 9" text:anchor-type="as-char" svg:x="0in" svg:y="0in" svg:width="9.99396in" svg:height="5.71856in" style:rel-width="scale" style:rel-height="scale"><draw:image xlink:href="media/image4.emf" xlink:type="simple" xlink:show="embed" xlink:actuate="onLoad"/><svg:title/><svg:desc/></draw:frame></text:p>
      <text:p text:style-name="Normal"><text:span text:style-name="T12">Base legal:</text:span><text:span text:style-name="T13"><text:s/>RESOLUÇÃO 52.2017 - PLANO DE CARGOS, CARREIRAS E SALARIOS - REVOGA 44<text:s/></text:span><text:span text:style-name="T14">aprovada_REGISTRADA</text:span></text:p>
      <text:p text:style-name="P15"/>
      <text:p text:style-name="Normal"><text:span text:style-name="T16">Link de acesso:<text:s/></text:span><text:a xlink:href="http://www.paranacooperativo.coop.br/ppc/transparencia/Normativos/Pessoal/RESOLUÇÃO%2052.2017%20-%20PLANO%20DE%20CARGOS,CARREIRAS%20E%20SALARIOS%20-%20REVOGA%2044%20aprovada_REGISTRADA.odt" office:target-frame-name="_top" xlink:show="replace"><text:span text:style-name="T17">http://www.paranacooperativo.coop.b</text:span><text:span text:style-name="T18">r/ppc/transparencia/Normativos/Pessoal/RESOLUÇÃO%2052.2017%20-%20PLANO%20DE%20CARGOS,CARREIRAS%20E%20SALARIOS%20-%20REVOGA%2044%20apro</text:span><text:bookmark-start text:name="_Hlt513713501"/><text:bookmark-start text:name="_Hlt513713502"/><text:span text:style-name="T19">v</text:span><text:bookmark-end text:name="_Hlt513713501"/><text:bookmark-end text:name="_Hlt513713502"/><text:span text:style-name="T20">ada_REGISTRADA.odt</text:span></text:a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965in" fo:margin-bottom="0.5in" fo:margin-right="1.1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6.73194in" svg:y="-0.47847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9-02-01T12:43:00Z</meta:creation-date>
    <dc:date>2019-02-01T19:07:00Z</dc:date>
    <meta:print-date>2017-12-11T13:15:00Z</meta:print-date>
    <meta:template xlink:href="Normal" xlink:type="simple"/>
    <meta:editing-cycles>3</meta:editing-cycles>
    <meta:editing-duration>PT4080S</meta:editing-duration>
    <meta:document-statistic meta:page-count="2" meta:paragraph-count="1" meta:word-count="79" meta:character-count="508" meta:row-count="3" meta:non-whitespace-character-count="430"/>
  </office:meta>
</office:document-meta>
</file>